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77in" style:use-optimal-column-width="false"/>
    </style:style>
    <style:style style:name="TableColumn3" style:family="table-column">
      <style:table-column-properties style:column-width="1.0979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0659in" style:use-optimal-column-width="false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652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319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1.6395in" style:use-optimal-column-width="false"/>
    </style:style>
    <style:style style:name="Table1" style:family="table" style:master-page-name="MP0">
      <style:table-properties style:width="6.7944in" fo:margin-left="0.1444in" table:align="left"/>
    </style:style>
    <style:style style:name="TableRow14" style:family="table-row">
      <style:table-row-properties style:min-row-height="0.3902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ableRow21" style:family="table-row">
      <style:table-row-properties style:min-row-height="0.418in" style:use-optimal-row-height="false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05in" fo:margin-right="0.05in">
        <style:tab-stops>
          <style:tab-stop style:type="left" style:position="0.6388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5in" fo:margin-right="0.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31" style:family="table-row">
      <style:table-row-properties style:min-row-height="0.3604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0.05in">
        <style:tab-stops>
          <style:tab-stop style:type="left" style:position="0.6472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right="0.05in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4555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5in" fo:margin-right="0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0" style:family="table-row">
      <style:table-row-properties style:min-row-height="0.2645in" style:use-optimal-row-height="false"/>
    </style:style>
    <style:style style:name="P7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fo:letter-spacing="-0.0138in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152in" style:use-optimal-row-height="false"/>
    </style:style>
    <style:style style:name="P8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fo:letter-spacing="-0.0138in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652in" style:use-optimal-row-height="false"/>
    </style:style>
    <style:style style:name="P9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fo:letter-spacing="-0.0138in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013in" style:use-optimal-row-height="false"/>
    </style:style>
    <style:style style:name="P10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fo:letter-spacing="-0.0138in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527in" style:use-optimal-row-height="false"/>
    </style:style>
    <style:style style:name="P11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fo:letter-spacing="-0.0138in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5333in" style:use-optimal-row-height="false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right="0.0631in"/>
      <style:text-properties style:font-name="標楷體" style:font-name-asian="標楷體" fo:letter-spacing="-0.0277in" style:font-size-complex="12pt"/>
    </style:style>
    <style:style style:name="P126" style:parent-style-name="內文" style:family="paragraph">
      <style:paragraph-properties fo:margin-left="0.05in" fo:margin-right="0.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7736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0.62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458in"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55in" fo:font-size="10pt" style:font-size-asian="10pt"/>
    </style:style>
    <style:style style:name="P1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55in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2" style:family="table-row">
      <style:table-row-properties style:min-row-height="0.7736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8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0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1" style:parent-style-name="內文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1666in" fo:margin-right="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0.1666in" fo:margin-righ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left="0.1666in" fo:margin-righ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7534in" style:use-optimal-row-height="false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北市立南港高級中學</text:span><text:span text:style-name="T18"><text:s text:c="3"/></text:span><text:span text:style-name="T19">教職員工</text:span><text:span text:style-name="T20">出國報告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職稱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出國日期</text:p>
          </table:table-cell>
          <table:table-cell table:style-name="TableCell34" table:number-columns-spanned="11">
            <text:p text:style-name="P35">預定民國<text:s text:c="3"/> <text:s text:c="2"/>年<text:s text:c="3"/> <text:s text:c="2"/>月<text:s text:c="3"/> <text:s text:c="2"/>日出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返國日期</text:span></text:p>
          </table:table-cell>
          <table:table-cell table:style-name="TableCell40" table:number-columns-spanned="11">
            <text:p text:style-name="P41"><text:span text:style-name="T42">預定民國</text:span><text:span text:style-name="T43"><text:s text:c="4"/></text:span><text:span text:style-name="T44"> <text:s/></text:span><text:span text:style-name="T45">年</text:span><text:span text:style-name="T46"><text:s text:c="3"/></text:span><text:span text:style-name="T47"> <text:s text:c="2"/></text:span><text:span text:style-name="T48">月</text:span><text:span text:style-name="T49"><text:s text:c="3"/></text:span><text:span text:style-name="T50"> <text:s text:c="2"/></text:span><text:span text:style-name="T51">日返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<text:span text:style-name="T55">假</text:span><text:span text:style-name="T56"><text:s text:c="2"/></text:span><text:span text:style-name="T57">別</text:span></text:p>
          </table:table-cell>
          <table:table-cell table:style-name="TableCell58" table:number-columns-spanned="2" table:number-rows-spanned="6">
            <text:p text:style-name="P59">□公假(公費)</text:p>
            <text:p text:style-name="P60">□公假(全額自費)</text:p>
            <text:p text:style-name="P61">□休假</text:p>
            <text:p text:style-name="P62">□補休</text:p>
            <text:p text:style-name="P63"><text:span text:style-name="T64">□</text:span><text:span text:style-name="T65"><text:s text:c="14"/></text:span></text:p>
          </table:table-cell>
          <table:covered-table-cell/>
          <table:table-cell table:style-name="TableCell66" table:number-columns-spanned="2">
            <text:p text:style-name="P67">公假出國計劃名稱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 table:number-rows-spanned="5">
            <text:p text:style-name="P74">公假出國經費來源</text:p>
            <text:p text:style-name="P75"/>
          </table:table-cell>
          <table:covered-table-cell/>
          <table:table-cell table:style-name="TableCell76" table:number-columns-spanned="4" table:number-rows-spanned="3">
            <text:p text:style-name="P77">□政府經費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經費年度：</text:span><text:span text:style-name="T81"><text:s/></text:span><text:span text:style-name="T82"><text:s text:c="11"/></text:span><text:span text:style-name="T83">年度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□本校金額(新台幣)：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3">
            <text:p text:style-name="內文"><text:span text:style-name="T97">□</text:span><text:span text:style-name="T98">其他機關</text:span><text:span text:style-name="T99">(</text:span><text:span text:style-name="T100">機關名稱：</text:span><text:span text:style-name="T101"><text:s text:c="16"/></text:span><text:span text:style-name="T102">)<text:s/></text:span></text:p>
            <text:p text:style-name="P103"><text:s text:c="2"/>金額(新台幣)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□其他單位(基金)經費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內文"><text:span text:style-name="T111">機關名稱：</text:span><text:span text:style-name="T112"><text:s text:c="26"/></text:span><text:span text:style-name="T113"><text:s text:c="17"/></text:span></text:p>
            <text:p text:style-name="P114">金額(新台幣)：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□自<text:s text:c="3"/>費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擬往國家</text:p>
            <text:p text:style-name="P126"><text:span text:style-name="T127">或地區</text:span>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出國性質</text:span></text:p>
          </table:table-cell>
          <table:table-cell table:style-name="TableCell134" table:number-columns-spanned="11">
            <text:p text:style-name="P135"><text:span text:style-name="T136">※</text:span><text:span text:style-name="T137">公假出國類別</text:span><text:span text:style-name="T138">：</text:span></text:p>
            <text:p text:style-name="P139">□考察<text:s text:c="2"/>□參訪<text:s text:c="2"/>□觀摩<text:s text:c="2"/>□進修<text:s text:c="2"/>□研究<text:s text:c="2"/>□實習<text:s text:c="2"/>□訓練<text:s/></text:p>
            <text:p text:style-name="P140"><text:span text:style-name="T141">□</text:span><text:span text:style-name="T142">其他活動</text:span><text:span text:style-name="T143">(</text:span><text:span text:style-name="T144">出席國際會議、表演、比賽、競技、洽展、海外檢測等</text:span><text:span text:style-name="T145">)</text:span></text:p>
            <text:p text:style-name="P146"><text:span text:style-name="T147">※</text:span><text:span text:style-name="T148">非公假出國：</text:span></text:p>
            <text:p text:style-name="P149"><text:span text:style-name="T150">□</text:span><text:span text:style-name="T151">觀光</text:span><text:span text:style-name="T152">□</text:span><text:span text:style-name="T153">探親</text:span><text:span text:style-name="T154">□</text:span><text:span text:style-name="T155">探病</text:span><text:span text:style-name="T156">□</text:span><text:span text:style-name="T157">奔喪</text:span><text:span text:style-name="T158">□</text:span><text:span text:style-name="T159">其他</text:span><text:span text:style-name="T160"><text:s text:c="23"/></text:span><text:span text:style-name="T16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因公出國</text:p>
            <text:p text:style-name="P165">報告負責人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電子信箱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因公出國報告作業流程規定</text:p>
          </table:table-cell>
          <table:table-cell table:style-name="TableCell175" table:number-columns-spanned="11">
            <text:list text:style-name="LFO1" text:continue-numbering="true">
              <text:list-item>
                <text:p text:style-name="P176">公務出國人員公假申請核准後，由人事室填報「經核定之因公出國或赴大陸地區案件一覽表」，俾利市府研考會列管表單。</text:p>
              </text:list-item>
              <text:list-item>
                <text:p text:style-name="P177">出國計畫經核准後，由人事室至「臺北市公務出國報告管理系統」（http：//www.openreport.taipei.gov.tw/OpenFront/RobtaFront/index.jsp）登錄基本資料並取得系統識別號傳送至出國報告負責人電子信箱，俾出國人員辦理出國報告登網作業。若同一出國任務有不同機關人員，應共同提出報告，並由出計畫承辦學校或擇一學校負責出國報告提報作業。如出國人員參與非公務機關主辦之出國計畫者，由核准公假之學校取號並完成出國報告函報作業。</text:p>
              </text:list-item>
              <text:list-item>
                <text:p text:style-name="P178">公假出國(含公假自費)者於返國後應撰寫出國報告（含出國報告2份及提要表、審核表、建議事項採行情形追緃表各１份）並將電子檔上傳至公務出國報告管理系統。（出國類別為「其他活動」者，僅須提交「公務出國或赴大陸地區報告提要」，如出席國際會議，應提供發表文件或簡報列為附件，並有相片，俾憑函報備查）</text:p>
              </text:list-item>
              <text:list-item>
                <text:p text:style-name="P179">學校應完成出國報告資料初審作業，並完成審查表、建議事項採行情形追蹤表核章後函報教育局，另人事室於出國報告管理系統完成報告點收作業。</text:p>
              </text:list-item>
              <text:list-item>
                <text:p text:style-name="P180">教育局進行出國報告複審通過，並確認學校人事室於系統成點收作業，函報市府備查。</text:p>
              </text:list-item>
              <text:list-item>
                <text:p text:style-name="P181"><text:span text:style-name="T182">市府函復出國報告備查後，出國計畫承辦學校（或核准公假之學校）應將建議事項分送有關機關，於１個月內彙整各機關之建議事項採行後，將建議事項採行情形追踨表（須完成核章）上傳至公務出國報告管理系統，由學校人事室完成點收作業，並通知教育局綜合企劃科出國報告專責人員（電話：</text:span><text:span text:style-name="T183">27208889</text:span><text:span text:style-name="T184">）轉</text:span><text:span text:style-name="T185">1201</text:span><text:span text:style-name="T186">點收，以利市府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申請人</text:p>
          </table:table-cell>
          <table:covered-table-cell/>
          <table:table-cell table:style-name="TableCell190" table:number-columns-spanned="5">
            <text:p text:style-name="P191"><text:span text:style-name="T192">單位主管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人事室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校長批示</text:span></text:p>
          </table:table-cell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  <text:p text:style-name="P203"><text:s/>年<text:s text:c="3"/>月<text:s text:c="3"/>日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楷體" style:font-name-asian="華康中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6298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</dc:title>
    <dc:subject/>
    <meta:initial-creator>人事室</meta:initial-creator>
    <dc:creator>G010</dc:creator>
    <meta:creation-date>2021-12-27T02:32:00Z</meta:creation-date>
    <dc:date>2021-12-27T02:32:00Z</dc:date>
    <meta:print-date>2014-07-04T00:2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9" meta:character-count="1265" meta:row-count="8" meta:non-whitespace-character-count="1078"/>
  </office:meta>
</office:document-meta>
</file>